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9cm"/>
    </style:style>
    <style:style style:name="co2" style:family="table-column">
      <style:table-column-properties fo:break-before="auto" style:column-width="11.377cm"/>
    </style:style>
    <style:style style:name="co3" style:family="table-column">
      <style:table-column-properties fo:break-before="auto" style:column-width="10.694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8" table:default-cell-style-name="Excel_20_Built-in_20_Normal"/>
        <table:table-column table:style-name="co4" table:number-columns-repeated="3" table:default-cell-style-name="Default"/>
        <table:table-row table:style-name="ro1">
          <table:table-cell office:value-type="string">
            <text:p>MESAS DE EXAMEN</text:p>
          </table:table-cell>
          <table:table-cell office:value-type="string">
            <text:p><text:s/>JULIO AGOSTO- 2018</text:p>
          </table:table-cell>
          <table:table-cell table:number-columns-repeated="1022"/>
        </table:table-row>
        <table:table-row table:style-name="ro1">
          <table:table-cell office:value-type="string">
            <text:p>LUNES 23/07</text:p>
          </table:table-cell>
          <table:table-cell office:value-type="string">
            <text:p>Docente 1 - Doc 2 - Doc 3</text:p>
          </table:table-cell>
          <table:table-cell table:number-columns-repeated="1022"/>
        </table:table-row>
        <table:table-row table:style-name="ro1">
          <table:table-cell office:value-type="string">
            <text:p>Mediación Pedagógica - 1° TEC <text:s text:c="29"/>AULA 39</text:p>
          </table:table-cell>
          <table:table-cell office:value-type="string">
            <text:p>Goette - Claret -Masine</text:p>
          </table:table-cell>
          <table:table-cell table:number-columns-repeated="1022"/>
        </table:table-row>
        <table:table-row table:style-name="ro1">
          <table:table-cell office:value-type="string">
            <text:p>Diseño y Construcción de Modelos I - 1ºTEC <text:s text:c="8"/>AULA 39</text:p>
          </table:table-cell>
          <table:table-cell office:value-type="string">
            <text:p>Masine - Goette - Claret</text:p>
          </table:table-cell>
          <table:table-cell table:number-columns-repeated="1022"/>
        </table:table-row>
        <table:table-row table:style-name="ro1">
          <table:table-cell office:value-type="string">
            <text:p>Educación Tecnológica - 1° TEC <text:s text:c="27"/>AULA 40</text:p>
          </table:table-cell>
          <table:table-cell office:value-type="string">
            <text:p>Graf - Schreiner - Pusineri</text:p>
          </table:table-cell>
          <table:table-cell table:number-columns-repeated="1022"/>
        </table:table-row>
        <table:table-row table:style-name="ro1">
          <table:table-cell office:value-type="string">
            <text:p>Oralidad, Lect y Escrit y Tic - 1° TEC <text:s text:c="20"/>AULA 38</text:p>
          </table:table-cell>
          <table:table-cell office:value-type="string">
            <text:p>Torresín - Sosa – Cáceres</text:p>
          </table:table-cell>
          <table:table-cell table:number-columns-repeated="1022"/>
        </table:table-row>
        <table:table-row table:style-name="ro1">
          <table:table-cell office:value-type="string">
            <text:p>Oralidad, Lect y Escrit y Tic - 1° PEP <text:s text:c="20"/>AULA 38</text:p>
          </table:table-cell>
          <table:table-cell office:value-type="string">
            <text:p>Torresin – Cáceres - <text:s/>Sosa</text:p>
          </table:table-cell>
          <table:table-cell table:number-columns-repeated="1022"/>
        </table:table-row>
        <table:table-row table:style-name="ro1">
          <table:table-cell office:value-type="string">
            <text:p>Corp., Juego y leng. Art. - 1° PEP -TEC - PEF <text:s text:c="6"/>AULA 38</text:p>
          </table:table-cell>
          <table:table-cell office:value-type="string">
            <text:p>Jacob - Veliz - Schreiner</text:p>
          </table:table-cell>
          <table:table-cell table:style-name="ce1"/>
          <table:table-cell table:style-name="ce6"/>
          <table:table-cell table:style-name="ce2"/>
          <table:table-cell table:number-columns-repeated="1019"/>
        </table:table-row>
        <table:table-row table:style-name="ro1">
          <table:table-cell office:value-type="string">
            <text:p>Biotecnología - 4º TEC <text:s text:c="43"/>AULA 38</text:p>
          </table:table-cell>
          <table:table-cell office:value-type="string">
            <text:p>Cáceres - Sosa - Torresin</text:p>
          </table:table-cell>
          <table:table-cell table:style-name="ce1"/>
          <table:table-cell table:style-name="ce6"/>
          <table:table-cell table:style-name="ce2"/>
          <table:table-cell table:number-columns-repeated="1019"/>
        </table:table-row>
        <table:table-row table:style-name="ro1">
          <table:table-cell office:value-type="string">
            <text:p>Lengua, Lit. y su didáctica I - 1° PEP <text:s text:c="21"/>AULA 38</text:p>
          </table:table-cell>
          <table:table-cell office:value-type="string">
            <text:p>Torresín - Sosa – Cáceres</text:p>
          </table:table-cell>
          <table:table-cell table:style-name="ce2"/>
          <table:table-cell table:style-name="ce6"/>
          <table:table-cell table:style-name="ce2"/>
          <table:table-cell table:number-columns-repeated="1019"/>
        </table:table-row>
        <table:table-row table:style-name="ro1">
          <table:table-cell office:value-type="string">
            <text:p>Integración Escolar - 4º PEP <text:s text:c="34"/>AULA 40</text:p>
          </table:table-cell>
          <table:table-cell office:value-type="string">
            <text:p>Pusineri - Schreiner - <text:s/>Graf</text:p>
          </table:table-cell>
          <table:table-cell table:style-name="ce2"/>
          <table:table-cell table:style-name="ce6"/>
          <table:table-cell table:style-name="ce2"/>
          <table:table-cell table:number-columns-repeated="1019"/>
        </table:table-row>
        <table:table-row table:style-name="ro1">
          <table:table-cell office:value-type="string">
            <text:p>Deporte individual Atletismo - 1º PEF <text:s text:c="21"/>AULA 43</text:p>
          </table:table-cell>
          <table:table-cell office:value-type="string">
            <text:p>Lanz - <text:s/>Jacob - Veliz</text:p>
          </table:table-cell>
          <table:table-cell table:style-name="ce2"/>
          <table:table-cell table:style-name="ce6"/>
          <table:table-cell table:style-name="ce2"/>
          <table:table-cell table:number-columns-repeated="1019"/>
        </table:table-row>
        <table:table-row table:style-name="ro1">
          <table:table-cell office:value-type="string">
            <text:p>Pedagogía - 1° PEF <text:s text:c="48"/>AULA 39</text:p>
          </table:table-cell>
          <table:table-cell office:value-type="string">
            <text:p>Claret - Goette - Masine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office:value-type="string">
            <text:p>Práct Dep I (Voley) - 2º PEF <text:s text:c="35"/>AULA 41</text:p>
          </table:table-cell>
          <table:table-cell office:value-type="string">
            <text:p>Villani - Aldao - Abasto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office:value-type="string">
            <text:p>Práctica Dep. I (Atletismo) - 2° PEF <text:s text:c="22"/>AULA 42</text:p>
          </table:table-cell>
          <table:table-cell office:value-type="string">
            <text:p>Lanz - <text:s/>Jacob - Veliz</text:p>
          </table:table-cell>
          <table:table-cell table:style-name="ce1"/>
          <table:table-cell table:style-name="ce6"/>
          <table:table-cell table:style-name="ce2"/>
          <table:table-cell table:number-columns-repeated="1019"/>
        </table:table-row>
        <table:table-row table:style-name="ro1">
          <table:table-cell office:value-type="string">
            <text:p>Prácticas Deportivas II (Basquet) - 3° PEF <text:s text:c="11"/>AULA 41</text:p>
          </table:table-cell>
          <table:table-cell office:value-type="string">
            <text:p>Aldao - Villani - Abasto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office:value-type="string">
            <text:p>EDI : Fútbol - 4° PEF <text:s text:c="45"/>AULA 41</text:p>
          </table:table-cell>
          <table:table-cell office:value-type="string">
            <text:p>Abasto - Aldao - Villani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ARTES <text:s/>24/07</text:p>
          </table:table-cell>
          <table:table-cell table:number-columns-repeated="1023"/>
        </table:table-row>
        <table:table-row table:style-name="ro1">
          <table:table-cell office:value-type="string">
            <text:p>Matemática I <text:s/>- 1º PEP <text:s text:c="42"/>AULA 38</text:p>
          </table:table-cell>
          <table:table-cell office:value-type="string">
            <text:p>Kemerer - Gütllein - Graf</text:p>
          </table:table-cell>
          <table:table-cell table:style-name="ce3"/>
          <table:table-cell table:number-columns-repeated="1021"/>
        </table:table-row>
        <table:table-row table:style-name="ro1">
          <table:table-cell office:value-type="string">
            <text:p>Ciencias Naturales y su didáctica I - 1° PEP <text:s text:c="8"/>AULA 39</text:p>
          </table:table-cell>
          <table:table-cell office:value-type="string">
            <text:p>Gettig - Eberle J - Goette</text:p>
          </table:table-cell>
          <table:table-cell table:number-columns-repeated="1022"/>
        </table:table-row>
        <table:table-row table:style-name="ro1">
          <table:table-cell office:value-type="string">
            <text:p>Historia de la Educ. Arg - 3° PEF - 2° PEP - 3º PEP <text:s text:c="3"/>40</text:p>
          </table:table-cell>
          <table:table-cell office:value-type="string">
            <text:p>Eberle D - Jacob - Riffel</text:p>
          </table:table-cell>
          <table:table-cell table:number-columns-repeated="1022"/>
        </table:table-row>
        <table:table-row table:style-name="ro1">
          <table:table-cell office:value-type="string">
            <text:p>Suejtos de la Educación primaria - 2° PEP <text:s text:c="10"/>AULA 38</text:p>
          </table:table-cell>
          <table:table-cell office:value-type="string">
            <text:p>Güttlein - Graf - Kemerer</text:p>
          </table:table-cell>
          <table:table-cell table:style-name="ce1"/>
          <table:table-cell table:style-name="ce6"/>
          <table:table-cell table:style-name="ce2"/>
          <table:table-cell table:number-columns-repeated="1019"/>
        </table:table-row>
        <table:table-row table:style-name="ro1">
          <table:table-cell office:value-type="string">
            <text:p>Juegos y prod. de mat. - 3° PEP <text:s text:c="26"/>AULA 40</text:p>
          </table:table-cell>
          <table:table-cell office:value-type="string">
            <text:p>Jacob - <text:s/>Eberle D - Riffel</text:p>
          </table:table-cell>
          <table:table-cell table:style-name="ce1"/>
          <table:table-cell table:style-name="ce6"/>
          <table:table-cell table:style-name="ce2"/>
          <table:table-cell table:number-columns-repeated="1019"/>
        </table:table-row>
        <table:table-row table:style-name="ro1">
          <table:table-cell office:value-type="string">
            <text:p>Matemática I - 1º TEC <text:s text:c="43"/>AULA 38</text:p>
          </table:table-cell>
          <table:table-cell office:value-type="string">
            <text:p>Kemerer - Gütllein - Graf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office:value-type="string">
            <text:p>Sujeto de la Educaión - 2º TEC <text:s text:c="29"/>AULA 38</text:p>
          </table:table-cell>
          <table:table-cell office:value-type="string">
            <text:p>Graf - Gütllein - Kemerer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office:value-type="string">
            <text:p>Institución escolar y sistema educativo - 3° TEC <text:s/>AULA 39</text:p>
          </table:table-cell>
          <table:table-cell office:value-type="string">
            <text:p>Goette - Gettig -Eberle J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office:value-type="string">
            <text:p>Derechos Humanos - 4º TEC - 3º PEF <text:s text:c="17"/>AULA 42</text:p>
          </table:table-cell>
          <table:table-cell office:value-type="string">
            <text:p>Abalde - 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office:value-type="string">
            <text:p>Prácticas gimnásticas y expresivas I - 1° PEF <text:s text:c="5"/>AULA 41</text:p>
          </table:table-cell>
          <table:table-cell office:value-type="string">
            <text:p>Aldao - Abasto - Gütllein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office:value-type="string">
            <text:p>Práct. Corp. y mot. en el medio nat. - 1° PEF <text:s text:c="7"/>AULA 40</text:p>
          </table:table-cell>
          <table:table-cell office:value-type="string">
            <text:p>Riffel - Eberel D - Jacob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office:value-type="string">
            <text:p>Sujeto de la Educaión - 2º PEF <text:s text:c="30"/>AULA 41</text:p>
          </table:table-cell>
          <table:table-cell office:value-type="string">
            <text:p>Abasto - Güttlein - <text:s/>Aldao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office:value-type="string">
            <text:p>EDI: interdisciplinariedad de la Ed. Física - 4° PEF <text:s text:c="2"/>AULA 41</text:p>
          </table:table-cell>
          <table:table-cell office:value-type="string">
            <text:p>Aldao - Abasto - Gütllein</text:p>
          </table:table-cell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MIERCOLES <text:s/>25/07</text:p>
          </table:table-cell>
          <table:table-cell table:number-columns-repeated="1023"/>
        </table:table-row>
        <table:table-row table:style-name="ro1">
          <table:table-cell office:value-type="string">
            <text:p>Psicología Educacional - 2° PEP - 2º TEC - 2° PEF - 1º PEF</text:p>
          </table:table-cell>
          <table:table-cell office:value-type="string">
            <text:p>Ramos - Eberle D - Goette</text:p>
          </table:table-cell>
          <table:table-cell table:number-columns-repeated="1022"/>
        </table:table-row>
        <table:table-row table:style-name="ro1">
          <table:table-cell office:value-type="string">
            <text:p>Matemática II <text:s/>- 2º PEP <text:s text:c="40"/>AULA 39</text:p>
          </table:table-cell>
          <table:table-cell office:value-type="string">
            <text:p>Kemerer - Rios - Masine</text:p>
          </table:table-cell>
          <table:table-cell table:number-columns-repeated="1022"/>
        </table:table-row>
        <table:table-row table:style-name="ro1">
          <table:table-cell office:value-type="string">
            <text:p>Derechos humanos - 3° PEP <text:s text:c="30"/>AULA 39</text:p>
          </table:table-cell>
          <table:table-cell office:value-type="string">
            <text:p>Ríos - Kemerer - Masine</text:p>
          </table:table-cell>
          <table:table-cell table:number-columns-repeated="1022"/>
        </table:table-row>
        <table:table-row table:style-name="ro1">
          <table:table-cell office:value-type="string">
            <text:p>Pedagogía - 1º PEP - 1º TEC <text:s text:c="30"/>AULA 38</text:p>
          </table:table-cell>
          <table:table-cell office:value-type="string">
            <text:p>Goette - Ramos - Eberle D</text:p>
          </table:table-cell>
          <table:table-cell table:number-columns-repeated="1022"/>
        </table:table-row>
        <table:table-row table:style-name="ro1">
          <table:table-cell office:value-type="string">
            <text:p>Institución Escolar - 2º TEC <text:s text:c="33"/>AULA 38</text:p>
          </table:table-cell>
          <table:table-cell office:value-type="string">
            <text:p>Eberle D - Ramos - Goette</text:p>
          </table:table-cell>
          <table:table-cell table:style-name="ce4"/>
          <table:table-cell table:style-name="ce2"/>
          <table:table-cell table:number-columns-repeated="1020"/>
        </table:table-row>
        <table:table-row table:style-name="ro1">
          <table:table-cell office:value-type="string">
            <text:p>Tecnología II - 2º TEC <text:s text:c="43"/>AULA 39</text:p>
          </table:table-cell>
          <table:table-cell office:value-type="string">
            <text:p>Masine - Kemerer - Rios</text:p>
          </table:table-cell>
          <table:table-cell table:style-name="ce4"/>
          <table:table-cell table:style-name="ce2"/>
          <table:table-cell table:number-columns-repeated="1020"/>
        </table:table-row>
        <table:table-row table:style-name="ro1">
          <table:table-cell office:value-type="string">
            <text:p>TIC II - 2° TEC <text:s text:c="54"/>AULA 40</text:p>
          </table:table-cell>
          <table:table-cell office:value-type="string">
            <text:p>Sosa - Aldao - Fontana</text:p>
          </table:table-cell>
          <table:table-cell table:style-name="ce5"/>
          <table:table-cell table:style-name="ce6"/>
          <table:table-cell table:number-columns-repeated="1020"/>
        </table:table-row>
        <table:table-row table:style-name="ro1">
          <table:table-cell office:value-type="string">
            <text:p>Tic III - 3° TEC <text:s text:c="54"/>AULA 40</text:p>
          </table:table-cell>
          <table:table-cell office:value-type="string">
            <text:p>Sosa - Aldao - Fontana</text:p>
          </table:table-cell>
          <table:table-cell table:style-name="ce5"/>
          <table:table-cell table:style-name="ce6"/>
          <table:table-cell table:number-columns-repeated="1020"/>
        </table:table-row>
        <table:table-row table:style-name="ro1">
          <table:table-cell office:value-type="string">
            <text:p>Prácticas Acúaticas - 1º PEF <text:s text:c="30"/>AULA 41</text:p>
          </table:table-cell>
          <table:table-cell office:value-type="string">
            <text:p>Palavecino - Abasto - Micheloud</text:p>
          </table:table-cell>
          <table:table-cell table:style-name="ce5"/>
          <table:table-cell table:style-name="ce6"/>
          <table:table-cell table:number-columns-repeated="1020"/>
        </table:table-row>
        <table:table-row table:style-name="ro1">
          <table:table-cell office:value-type="string">
            <text:p>Practicas Acuaticas I - 1º PEF <text:s text:c="28"/>AULA 41</text:p>
          </table:table-cell>
          <table:table-cell office:value-type="string">
            <text:p>Palavecino - Abasto - Micheloud</text:p>
          </table:table-cell>
          <table:table-cell table:style-name="ce5"/>
          <table:table-cell table:style-name="ce6"/>
          <table:table-cell table:number-columns-repeated="1020"/>
        </table:table-row>
        <table:table-row table:style-name="ro1">
          <table:table-cell office:value-type="string">
            <text:p>TIC´s - 1º PEF <text:s text:c="53"/>AULA 40</text:p>
          </table:table-cell>
          <table:table-cell office:value-type="string">
            <text:p>Sosa - Aldao - Fontana</text:p>
          </table:table-cell>
          <table:table-cell table:style-name="ce4"/>
          <table:table-cell table:style-name="ce2"/>
          <table:table-cell table:number-columns-repeated="1020"/>
        </table:table-row>
        <table:table-row table:style-name="ro1">
          <table:table-cell office:value-type="string">
            <text:p>Prácticas gimnásticas y expresivas II - 2° PEF <text:s text:c="4"/>AULA 40</text:p>
          </table:table-cell>
          <table:table-cell office:value-type="string">
            <text:p>Fontana - Aldao - Sosa</text:p>
          </table:table-cell>
          <table:table-cell table:style-name="ce4"/>
          <table:table-cell table:style-name="ce2"/>
          <table:table-cell table:number-columns-repeated="1020"/>
        </table:table-row>
        <table:table-row table:style-name="ro1">
          <table:table-cell office:value-type="string">
            <text:p>Prácticas Deprotivas I ( Basquet) - 2° PEF <text:s text:c="10"/>AULA 40</text:p>
          </table:table-cell>
          <table:table-cell office:value-type="string">
            <text:p>Aldao - Fontana - Sosa</text:p>
          </table:table-cell>
          <table:table-cell table:style-name="ce4"/>
          <table:table-cell table:style-name="ce2"/>
          <table:table-cell table:number-columns-repeated="1020"/>
        </table:table-row>
        <table:table-row table:style-name="ro1">
          <table:table-cell office:value-type="string">
            <text:p>Práctica Deportiva II (Atletismo) - 3º PEF <text:s text:c="13"/>AULA 42</text:p>
          </table:table-cell>
          <table:table-cell office:value-type="string">
            <text:p>Lanz - <text:s/>Schell - Eberle A</text:p>
          </table:table-cell>
          <table:table-cell table:style-name="ce4"/>
          <table:table-cell table:style-name="ce2"/>
          <table:table-cell table:number-columns-repeated="1020"/>
        </table:table-row>
        <table:table-row table:style-name="ro1">
          <table:table-cell office:value-type="string">
            <text:p>Prob. Contemp.y educación física - 4° PEF <text:s text:c="9"/>AULA 41</text:p>
          </table:table-cell>
          <table:table-cell office:value-type="string">
            <text:p>Abasto - Palavecino - Micheloud</text:p>
          </table:table-cell>
          <table:table-cell table:style-name="ce4"/>
          <table:table-cell table:style-name="ce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MESAS DE EXAMENES JULIO- AGOSTO 2018</text:p>
          </table:table-cell>
          <table:covered-table-cell/>
          <table:table-cell table:style-name="ce4"/>
          <table:table-cell table:style-name="ce2"/>
          <table:table-cell table:number-columns-repeated="1020"/>
        </table:table-row>
        <table:table-row table:style-name="ro1">
          <table:table-cell office:value-type="string">
            <text:p>JUEVES <text:s/>26/07</text:p>
          </table:table-cell>
          <table:table-cell/>
          <table:table-cell table:style-name="ce5"/>
          <table:table-cell table:style-name="ce2"/>
          <table:table-cell table:number-columns-repeated="1020"/>
        </table:table-row>
        <table:table-row table:style-name="ro1">
          <table:table-cell office:value-type="string">
            <text:p>Ciencias sociales y su did. I - 1° PEP <text:s text:c="19"/>AULA 39</text:p>
          </table:table-cell>
          <table:table-cell office:value-type="string">
            <text:p>Steinle - Barón - Faes</text:p>
          </table:table-cell>
          <table:table-cell table:style-name="ce4"/>
          <table:table-cell table:style-name="ce2"/>
          <table:table-cell table:number-columns-repeated="1020"/>
        </table:table-row>
        <table:table-row table:style-name="ro1">
          <table:table-cell office:value-type="string">
            <text:p>Práctica Docente I - 1° PEP <text:s text:c="34"/>AULA 38</text:p>
          </table:table-cell>
          <table:table-cell office:value-type="string">
            <text:p>Eberle A - Güttlein - Troncoso</text:p>
          </table:table-cell>
          <table:table-cell table:style-name="ce4"/>
          <table:table-cell table:style-name="ce2"/>
          <table:table-cell table:number-columns-repeated="1020"/>
        </table:table-row>
        <table:table-row table:style-name="ro1">
          <table:table-cell office:value-type="string">
            <text:p>Teología I - 2º PEP <text:s text:c="49"/>AULA 39</text:p>
          </table:table-cell>
          <table:table-cell office:value-type="string">
            <text:p>Faes - Steinle - Gütllein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Educ. Física - 2º PEP <text:s text:c="43"/>AULA 42</text:p>
          </table:table-cell>
          <table:table-cell office:value-type="string">
            <text:p>Jacob C - <text:s/>Palavecion - Pastori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Lengua, lit y su did II - 2º PEP <text:s text:c="31"/>AULA 40</text:p>
          </table:table-cell>
          <table:table-cell office:value-type="string">
            <text:p>Torresin - <text:s/>Masine - Camartino</text:p>
          </table:table-cell>
          <table:table-cell table:number-columns-repeated="1022"/>
        </table:table-row>
        <table:table-row table:style-name="ro1">
          <table:table-cell office:value-type="string">
            <text:p>Teología II - 3º PEP <text:s text:c="47"/>AULA 39</text:p>
          </table:table-cell>
          <table:table-cell office:value-type="string">
            <text:p>Faes - Steinle - Gütllein</text:p>
          </table:table-cell>
          <table:table-cell table:number-columns-repeated="1022"/>
        </table:table-row>
        <table:table-row table:style-name="ro1">
          <table:table-cell office:value-type="string">
            <text:p>Teologia III - 4º PEP <text:s text:c="47"/>AULA 39</text:p>
          </table:table-cell>
          <table:table-cell office:value-type="string">
            <text:p>Faes - Steinle - Gütllein</text:p>
          </table:table-cell>
          <table:table-cell table:number-columns-repeated="1022"/>
        </table:table-row>
        <table:table-row table:style-name="ro1">
          <table:table-cell office:value-type="string">
            <text:p>Taller de investigación I - 1° TEC <text:s text:c="26"/>AULA 38</text:p>
          </table:table-cell>
          <table:table-cell office:value-type="string">
            <text:p>Eberle A - Güttlein - Troncoso</text:p>
          </table:table-cell>
          <table:table-cell table:number-columns-repeated="1022"/>
        </table:table-row>
        <table:table-row table:style-name="ro1">
          <table:table-cell office:value-type="string">
            <text:p>Práctica Profesional Docente I - 1° TEC <text:s text:c="15"/>AULA 38</text:p>
          </table:table-cell>
          <table:table-cell office:value-type="string">
            <text:p>Eberle A - Troncoso- Gütllein</text:p>
          </table:table-cell>
          <table:table-cell table:number-columns-repeated="1022"/>
        </table:table-row>
        <table:table-row table:style-name="ro1">
          <table:table-cell office:value-type="string">
            <text:p>Procesos y Tecnologías I - 1° TEC <text:s text:c="23"/>AULA 40</text:p>
          </table:table-cell>
          <table:table-cell office:value-type="string">
            <text:p>Masine - Camartino - Torresin</text:p>
          </table:table-cell>
          <table:table-cell table:number-columns-repeated="1022"/>
        </table:table-row>
        <table:table-row table:style-name="ro1">
          <table:table-cell office:value-type="string">
            <text:p>Diseño y const de modelos II - 2º TEC <text:s text:c="18"/>AULA 41</text:p>
          </table:table-cell>
          <table:table-cell office:value-type="string">
            <text:p>Sosa - Graf- Abasto</text:p>
          </table:table-cell>
          <table:table-cell table:number-columns-repeated="1022"/>
        </table:table-row>
        <table:table-row table:style-name="ro1">
          <table:table-cell office:value-type="string">
            <text:p>Taller de Investigación II - 2º TEC <text:s text:c="26"/>AULA 38</text:p>
          </table:table-cell>
          <table:table-cell office:value-type="string">
            <text:p>Eberle A. - Gütllein - Troncoso</text:p>
          </table:table-cell>
          <table:table-cell table:number-columns-repeated="1022"/>
        </table:table-row>
        <table:table-row table:style-name="ro1">
          <table:table-cell office:value-type="string">
            <text:p>Proyecto Tecnológico II - 2° TEC <text:s text:c="26"/>AULA 42</text:p>
          </table:table-cell>
          <table:table-cell office:value-type="string">
            <text:p>Pastori - Palavecino - Pastori</text:p>
          </table:table-cell>
          <table:table-cell table:number-columns-repeated="1022"/>
        </table:table-row>
        <table:table-row table:style-name="ro1">
          <table:table-cell office:value-type="string">
            <text:p>Didact de la Educ Tecnolog I - 2º TEC <text:s text:c="18"/>AULA 41</text:p>
          </table:table-cell>
          <table:table-cell office:value-type="string">
            <text:p>Graf - Sosa - Abasto</text:p>
          </table:table-cell>
          <table:table-cell table:number-columns-repeated="1022"/>
        </table:table-row>
        <table:table-row table:style-name="ro1">
          <table:table-cell office:value-type="string">
            <text:p>Didáctica de la EGB 3 - 3º TEC <text:s text:c="28"/>AULA 41</text:p>
          </table:table-cell>
          <table:table-cell office:value-type="string">
            <text:p>Graf - Sosa - Abasto</text:p>
          </table:table-cell>
          <table:table-cell table:number-columns-repeated="1022"/>
        </table:table-row>
        <table:table-row table:style-name="ro1">
          <table:table-cell office:value-type="string">
            <text:p>Proyecto Tecnológico III - 3° TEC <text:s text:c="25"/>AULA</text:p>
          </table:table-cell>
          <table:table-cell table:number-columns-repeated="1023"/>
        </table:table-row>
        <table:table-row table:style-name="ro1">
          <table:table-cell office:value-type="string">
            <text:p>Práct. Dep. II (Softboll) - 3° PEF <text:s text:c="27"/>AULA 41</text:p>
          </table:table-cell>
          <table:table-cell office:value-type="string">
            <text:p>Abasto - Graf- Sosa</text:p>
          </table:table-cell>
          <table:table-cell table:number-columns-repeated="1022"/>
        </table:table-row>
        <table:table-row table:style-name="ro1">
          <table:table-cell office:value-type="string">
            <text:p>EDI: Natación - 4° PEF <text:s text:c="41"/>AULA 42</text:p>
          </table:table-cell>
          <table:table-cell office:value-type="string">
            <text:p>Palavecino - Jacob - Pastori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Matemática y su didáctica III – 3 PEP </text:p>
          </table:table-cell>
          <table:table-cell office:value-type="string">
            <text:p>Kemerer <text:s text:c="2"/>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VIERNES 27/07</text:p>
          </table:table-cell>
          <table:table-cell/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Ciencias Sociales y su didáctica II - 2° PEP <text:s text:c="9"/>AULA 41</text:p>
          </table:table-cell>
          <table:table-cell office:value-type="string">
            <text:p>Steinle - Hardock - Eberle D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Alfabetización en la educ Primaria - 3º PEP <text:s text:c="9"/>AULA 38</text:p>
          </table:table-cell>
          <table:table-cell office:value-type="string">
            <text:p>Torresín - Masine - Eberle A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Alfabetización inicial - 3° PEP <text:s text:c="31"/>AULA 38</text:p>
          </table:table-cell>
          <table:table-cell office:value-type="string">
            <text:p>Torresín - Masine - Eberle A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Prob contem en la Ed Prim - 3º PEP <text:s text:c="20"/>AULA 40</text:p>
          </table:table-cell>
          <table:table-cell office:value-type="string">
            <text:p>Guttlein - Abasto - Goette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Educ. Sexual Integral - 4º PEP - 4° PEF <text:s text:c="15"/>AULA 41</text:p>
          </table:table-cell>
          <table:table-cell office:value-type="string">
            <text:p>Hardock - Steinle - Eberle D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Fund. de Ps. y Cultura - 1º TEC <text:s text:c="28"/>AULA 41</text:p>
          </table:table-cell>
          <table:table-cell office:value-type="string">
            <text:p>Eberle D - Steinle - Hardock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Sistema educativo - 1° TEC <text:s text:c="34"/>AULA 40</text:p>
          </table:table-cell>
          <table:table-cell office:value-type="string">
            <text:p>Goette - Abasto - Gütllein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Procesos y Tec II - 2º TEC <text:s text:c="36"/>AULA 39</text:p>
          </table:table-cell>
          <table:table-cell office:value-type="string">
            <text:p>Pastori - Eberle A - Aldao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Practica Prof Docente II - 2º TEC <text:s text:c="25"/>AULA 38</text:p>
          </table:table-cell>
          <table:table-cell office:value-type="string">
            <text:p>Masine - Eberle A - Torresin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Currículum <text:s/>- 2º TEC <text:s text:c="44"/>AULA 41</text:p>
          </table:table-cell>
          <table:table-cell office:value-type="string">
            <text:p>Eberle D - Steinle - Hardock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Teología I - 3º TEC - 3º PEF <text:s text:c="34"/>AULA 41</text:p>
          </table:table-cell>
          <table:table-cell office:value-type="string">
            <text:p>Hardock - Steinle - Eberle D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Pract Profesional - 3º TEC <text:s text:c="36"/>AULA 39</text:p>
          </table:table-cell>
          <table:table-cell office:value-type="string">
            <text:p>Pastori - Eberle A - Aldao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Procesos Productivos I - 3° TEC <text:s text:c="26"/>AULA 42</text:p>
          </table:table-cell>
          <table:table-cell office:value-type="string">
            <text:p>Camartino - Gettig - 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Procesos Productivos II - 4° TEC <text:s text:c="25"/>AULA 42</text:p>
          </table:table-cell>
          <table:table-cell office:value-type="string">
            <text:p>Camartino - Gettig - 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Práctica Docente I - 1º PEF <text:s text:c="34"/>AULA 39</text:p>
          </table:table-cell>
          <table:table-cell office:value-type="string">
            <text:p>Aldao - Eberle A - Pastori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Biología humana - 1° PEF <text:s text:c="37"/>AULA 42</text:p>
          </table:table-cell>
          <table:table-cell office:value-type="string">
            <text:p>Gettig - Camartino - 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Práctica Docente II - 2º PEF <text:s text:c="33"/>AULA 40</text:p>
          </table:table-cell>
          <table:table-cell office:value-type="string">
            <text:p>Goette - Abasto - Gütllein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Sujeto de la Educación - 2º PEF <text:s text:c="27"/>AULA 40</text:p>
          </table:table-cell>
          <table:table-cell office:value-type="string">
            <text:p>Abasto - Guttlein - Goette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Didáct. de la Ed. Física I - 2° PEF <text:s text:c="25"/>AULA 39</text:p>
          </table:table-cell>
          <table:table-cell office:value-type="string">
            <text:p>Aldao - Eberle A - Pastori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Práctica Deportiva II (Rugby) - 3º PEF <text:s text:c="18"/>AULA 43</text:p>
          </table:table-cell>
          <table:table-cell office:value-type="string">
            <text:p>Hernández - Aldao - Nutri</text:p>
          </table:table-cell>
          <table:table-cell table:style-name="ce1"/>
          <table:table-cell table:style-name="ce6"/>
          <table:table-cell table:number-columns-repeated="1020"/>
        </table:table-row>
        <table:table-row table:style-name="ro1">
          <table:table-cell office:value-type="string">
            <text:p>Didáctica del entrenamiento - 4º PEF <text:s text:c="19"/>AULA 39</text:p>
          </table:table-cell>
          <table:table-cell office:value-type="string">
            <text:p>Aldao - Eberle A - Pastori</text:p>
          </table:table-cell>
          <table:table-cell table:style-name="ce1"/>
          <table:table-cell table:style-name="ce6"/>
          <table:table-cell table:number-columns-repeated="1020"/>
        </table:table-row>
        <table:table-row table:style-name="ro1">
          <table:table-cell office:value-type="string">
            <text:p>EDI: Nutrición - 4° PEF <text:s text:c="42"/>AULA 43</text:p>
          </table:table-cell>
          <table:table-cell office:value-type="string">
            <text:p>Hernandez - Aldao</text:p>
          </table:table-cell>
          <table:table-cell table:style-name="ce1"/>
          <table:table-cell table:style-name="ce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LUNES 30/07</text:p>
          </table:table-cell>
          <table:table-cell/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Didáctica Gral 1° PEP- 1° TEC - 2° PEP - 2° PEFAULA 38</text:p>
          </table:table-cell>
          <table:table-cell office:value-type="string">
            <text:p>Goette - Eberle Ami - Masine</text:p>
          </table:table-cell>
          <table:table-cell table:style-name="ce1"/>
          <table:table-cell table:style-name="ce6"/>
          <table:table-cell table:number-columns-repeated="1020"/>
        </table:table-row>
        <table:table-row table:style-name="ro1">
          <table:table-cell office:value-type="string">
            <text:p>Oralidad, Lectura y escritura - 1° PEF <text:s text:c="18"/>AULA 39</text:p>
          </table:table-cell>
          <table:table-cell office:value-type="string">
            <text:p>Torresín - Sosa – Osuna</text:p>
          </table:table-cell>
          <table:table-cell table:style-name="ce1"/>
          <table:table-cell table:style-name="ce6"/>
          <table:table-cell table:number-columns-repeated="1020"/>
        </table:table-row>
        <table:table-row table:style-name="ro1">
          <table:table-cell office:value-type="string">
            <text:p>Oralidad, Lectura y escritura y TIC - 1° PEF <text:s text:c="9"/>AULA 39</text:p>
          </table:table-cell>
          <table:table-cell office:value-type="string">
            <text:p>Torresín - Sosa – Osuna</text:p>
          </table:table-cell>
          <table:table-cell table:style-name="ce1"/>
          <table:table-cell table:style-name="ce6"/>
          <table:table-cell table:number-columns-repeated="1020"/>
        </table:table-row>
        <table:table-row table:style-name="ro1">
          <table:table-cell office:value-type="string">
            <text:p>TICs Aprop Pedagógica - 3º PEP <text:s text:c="26"/>AULA 39</text:p>
          </table:table-cell>
          <table:table-cell office:value-type="string">
            <text:p>Osuna - Torresin - Sosa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Tics y Educación Primaria - 3º PEP <text:s text:c="21"/>AULA 39</text:p>
          </table:table-cell>
          <table:table-cell office:value-type="string">
            <text:p>Osuna - Torresin - Sosa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office:value-type="string">
            <text:p>Sociología de la Educación - 3° PEP - 3° PEF <text:s text:c="6"/>AULA 38</text:p>
          </table:table-cell>
          <table:table-cell office:value-type="string">
            <text:p>Tomassi - Goette - Masine</text:p>
          </table:table-cell>
          <table:table-cell table:style-name="ce1"/>
          <table:table-cell table:style-name="ce2"/>
          <table:table-cell table:number-columns-repeated="1020"/>
        </table:table-row>
        <table:table-row table:style-name="ro1">
          <table:table-cell office:value-type="string">
            <text:p>Lenguajes Artisticos I y II - 3º PEP <text:s text:c="40"/>AULA</text:p>
          </table:table-cell>
          <table:table-cell office:value-type="string">
            <text:p>Veliz - Schreiner - Jacob</text:p>
          </table:table-cell>
          <table:table-cell table:style-name="ce1"/>
          <table:table-cell table:style-name="ce2"/>
          <table:table-cell table:number-columns-repeated="1020"/>
        </table:table-row>
        <table:table-row table:style-name="ro1">
          <table:table-cell office:value-type="string">
            <text:p>T. prod. Leng. Artísticos I y II - 4° PEP <text:s text:c="18"/>AULA</text:p>
          </table:table-cell>
          <table:table-cell office:value-type="string">
            <text:p>Veliz - Schreiner - Jacob</text:p>
          </table:table-cell>
          <table:table-cell table:style-name="ce1"/>
          <table:table-cell table:style-name="ce2"/>
          <table:table-cell table:number-columns-repeated="1020"/>
        </table:table-row>
        <table:table-row table:style-name="ro1">
          <table:table-cell office:value-type="string">
            <text:p>Est. Sociocult. de la Tecnología - 1° TEC <text:s text:c="13"/>AULA 38</text:p>
          </table:table-cell>
          <table:table-cell office:value-type="string">
            <text:p>Masine - Goette - Eberle A</text:p>
          </table:table-cell>
          <table:table-cell table:number-columns-repeated="1022"/>
        </table:table-row>
        <table:table-row table:style-name="ro1">
          <table:table-cell office:value-type="string">
            <text:p>Proyecto I - 1º TEC <text:s text:c="48"/>AULA 38</text:p>
          </table:table-cell>
          <table:table-cell office:value-type="string">
            <text:p>Masine <text:s/>- Goette - Eberle A</text:p>
          </table:table-cell>
          <table:table-cell table:number-columns-repeated="1022"/>
        </table:table-row>
        <table:table-row table:style-name="ro1">
          <table:table-cell office:value-type="string">
            <text:p>Est. Sociohist. de la Tecnología - 2° TEC <text:s text:c="13"/>AULA 38</text:p>
          </table:table-cell>
          <table:table-cell office:value-type="string">
            <text:p>Masine - Eberle A - Goette</text:p>
          </table:table-cell>
          <table:table-cell table:number-columns-repeated="1022"/>
        </table:table-row>
        <table:table-row table:style-name="ro1">
          <table:table-cell office:value-type="string">
            <text:p>Fisica <text:s/>2º TEC <text:s text:c="55"/>AULA 40 </text:p>
          </table:table-cell>
          <table:table-cell office:value-type="string">
            <text:p>Eberle J. - Pastori - Villani</text:p>
          </table:table-cell>
          <table:table-cell table:number-columns-repeated="1022"/>
        </table:table-row>
        <table:table-row table:style-name="ro1">
          <table:table-cell office:value-type="string">
            <text:p>Proyecto Tecnológico IV - 4º TEC <text:s text:c="25"/>AULA 40</text:p>
          </table:table-cell>
          <table:table-cell office:value-type="string">
            <text:p>Pastori - Eberle J - Villani</text:p>
          </table:table-cell>
          <table:table-cell table:number-columns-repeated="1022"/>
        </table:table-row>
        <table:table-row table:style-name="ro1">
          <table:table-cell office:value-type="string">
            <text:p>Teología II - 4° PEF - 4° TEC <text:s text:c="33"/>AULA 39</text:p>
          </table:table-cell>
          <table:table-cell office:value-type="string">
            <text:p>Abalde - Eberle D - Veliz</text:p>
          </table:table-cell>
          <table:table-cell table:number-columns-repeated="1022"/>
        </table:table-row>
        <table:table-row table:style-name="ro1">
          <table:table-cell office:value-type="string">
            <text:p>Práct. Dep. II (Voley) - 3° PEF <text:s text:c="31"/>AULA 40</text:p>
          </table:table-cell>
          <table:table-cell office:value-type="string">
            <text:p>Villani - Eberle J - Pastori</text:p>
          </table:table-cell>
          <table:table-cell table:number-columns-repeated="1022"/>
        </table:table-row>
        <table:table-row table:style-name="ro1">
          <table:table-cell office:value-type="string">
            <text:p>Práctica Deportiva II (Handball) - 3º PEF <text:s text:c="15"/>AULA 41</text:p>
          </table:table-cell>
          <table:table-cell office:value-type="string">
            <text:p>Abasto - Jacob - Schreiner</text:p>
          </table:table-cell>
          <table:table-cell table:number-columns-repeated="1022"/>
        </table:table-row>
        <table:table-row table:style-name="ro1">
          <table:table-cell office:value-type="string">
            <text:p><text:s/>An y Org de las Inst - 4º PEP - 4º PEF <text:s text:c="17"/>AULA 39</text:p>
          </table:table-cell>
          <table:table-cell office:value-type="string">
            <text:p>Eberle D - Abalde - Veliz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table:number-columns-spanned="2" table:number-rows-spanned="1">
            <text:p>MESAS DE EXAMENES JULIO- AGOSTO 2018</text:p>
          </table:table-cell>
          <table:covered-table-cell/>
          <table:table-cell table:number-columns-repeated="1022"/>
        </table:table-row>
        <table:table-row table:style-name="ro1">
          <table:table-cell office:value-type="string">
            <text:p>Martes 31/07</text:p>
          </table:table-cell>
          <table:table-cell table:number-columns-repeated="1023"/>
        </table:table-row>
        <table:table-row table:style-name="ro1">
          <table:table-cell office:value-type="string">
            <text:p>Cs Naturales y su did II - 2 º PEP <text:s text:c="25"/>AULA 38</text:p>
          </table:table-cell>
          <table:table-cell office:value-type="string">
            <text:p>Gettig - <text:s/>Torresin - Steinle</text:p>
          </table:table-cell>
          <table:table-cell table:number-columns-repeated="1022"/>
        </table:table-row>
        <table:table-row table:style-name="ro1">
          <table:table-cell office:value-type="string">
            <text:p>T. Problemática Trasnv - 4º PEP <text:s text:c="26"/>AULA 38</text:p>
          </table:table-cell>
          <table:table-cell office:value-type="string">
            <text:p>Steinle - Torresin - Gettig</text:p>
          </table:table-cell>
          <table:table-cell table:number-columns-repeated="1022"/>
        </table:table-row>
        <table:table-row table:style-name="ro1">
          <table:table-cell office:value-type="string">
            <text:p>Tecnología de la Energía - 3º TEC <text:s text:c="24"/>AULA 39</text:p>
          </table:table-cell>
          <table:table-cell office:value-type="string">
            <text:p>Pastori - Eberle, J - Eberle A</text:p>
          </table:table-cell>
          <table:table-cell table:number-columns-repeated="1022"/>
        </table:table-row>
        <table:table-row table:style-name="ro1">
          <table:table-cell office:value-type="string">
            <text:p>Tecnología de la gestión - 4° TEC <text:s text:c="24"/>AULA 40</text:p>
          </table:table-cell>
          <table:table-cell office:value-type="string">
            <text:p>Graf - Sovrano - Kemerer </text:p>
          </table:table-cell>
          <table:table-cell table:number-columns-repeated="1022"/>
        </table:table-row>
        <table:table-row table:style-name="ro1">
          <table:table-cell office:value-type="string">
            <text:p>Informatica Educativa - 4º TEC <text:s text:c="29"/>AULA 42</text:p>
          </table:table-cell>
          <table:table-cell office:value-type="string">
            <text:p>Sosa - </text:p>
          </table:table-cell>
          <table:table-cell table:number-columns-repeated="1022"/>
        </table:table-row>
        <table:table-row table:style-name="ro1">
          <table:table-cell office:value-type="string">
            <text:p>Residencia - 4º TEC <text:s text:c="46"/>AULA 39</text:p>
          </table:table-cell>
          <table:table-cell office:value-type="string">
            <text:p>Pastori - Eberle A - Eberle J</text:p>
          </table:table-cell>
          <table:table-cell table:number-columns-repeated="1022"/>
        </table:table-row>
        <table:table-row table:style-name="ro1">
          <table:table-cell office:value-type="string">
            <text:p>Prácticas Ludomotrices - 1° PEF <text:s text:c="25"/>AULA 41</text:p>
          </table:table-cell>
          <table:table-cell office:value-type="string">
            <text:p>Riffel - Pusineri - Zapata</text:p>
          </table:table-cell>
          <table:table-cell table:number-columns-repeated="1022"/>
        </table:table-row>
        <table:table-row table:style-name="ro1">
          <table:table-cell office:value-type="string">
            <text:p>Recreacion y T libre - 2º PEF <text:s text:c="32"/>AULA 41</text:p>
          </table:table-cell>
          <table:table-cell office:value-type="string">
            <text:p>Riffel - Pusineri - Zapata</text:p>
          </table:table-cell>
          <table:table-cell table:number-columns-repeated="1022"/>
        </table:table-row>
        <table:table-row table:style-name="ro1">
          <table:table-cell office:value-type="string">
            <text:p>Práct Dep I <text:s/>(Hockey) <text:s/>- 2º PEF <text:s text:c="28"/>AULA 41</text:p>
          </table:table-cell>
          <table:table-cell office:value-type="string">
            <text:p>Zapata - Riffel - Pusineri</text:p>
          </table:table-cell>
          <table:table-cell table:number-columns-repeated="1022"/>
        </table:table-row>
        <table:table-row table:style-name="ro1">
          <table:table-cell office:value-type="string">
            <text:p>Didáctica de la Educación Física II - 3º PEF <text:s text:c="8"/>AULA 43</text:p>
          </table:table-cell>
          <table:table-cell office:value-type="string">
            <text:p>Micheloud - Goette - Abasto</text:p>
          </table:table-cell>
          <table:table-cell table:number-columns-repeated="1022"/>
        </table:table-row>
        <table:table-row table:style-name="ro1">
          <table:table-cell office:value-type="string">
            <text:p>Práctica Docente III- 3° PEF <text:s text:c="33"/>AULA 43</text:p>
          </table:table-cell>
          <table:table-cell office:value-type="string">
            <text:p>Goette - Abasto - Micheloud</text:p>
          </table:table-cell>
          <table:table-cell table:number-columns-repeated="1022"/>
        </table:table-row>
        <table:table-row table:style-name="ro1">
          <table:table-cell office:value-type="string">
            <text:p>Epist. Y pers. Sociohist. de la Ed. Fis. - 4° PEF <text:s text:c="2"/>AULA 43</text:p>
          </table:table-cell>
          <table:table-cell office:value-type="string">
            <text:p>Micheloud - Goette - Abasto</text:p>
          </table:table-cell>
          <table:table-cell table:number-columns-repeated="1022"/>
        </table:table-row>
        <table:table-row table:style-name="ro1">
          <table:table-cell office:value-type="string">
            <text:p>Práct. Corp y mot. Específicas - 4° PEF <text:s text:c="14"/>AULA 41</text:p>
          </table:table-cell>
          <table:table-cell office:value-type="string">
            <text:p>Riffel - Pusineri - Zapata</text:p>
          </table:table-cell>
          <table:table-cell table:number-columns-repeated="1022"/>
        </table:table-row>
        <table:table-row table:style-name="ro1">
          <table:table-cell office:value-type="string">
            <text:p>Química <text:s/>- 2º TEC <text:s text:c="50"/>AULA 42</text:p>
          </table:table-cell>
          <table:table-cell office:value-type="string">
            <text:p>Eberle J. - Sos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ercoles 01/08</text:p>
          </table:table-cell>
          <table:table-cell table:number-columns-repeated="1023"/>
        </table:table-row>
        <table:table-row table:style-name="ro1">
          <table:table-cell office:value-type="string">
            <text:p>Hist. Soc <text:s/>y Pol. Arg. y Latinoa. - 2º PEP/2º PEF/2º TEC <text:s/>39</text:p>
          </table:table-cell>
          <table:table-cell office:value-type="string">
            <text:p>Barón - Schell - Graf</text:p>
          </table:table-cell>
          <table:table-cell table:number-columns-repeated="1022"/>
        </table:table-row>
        <table:table-row table:style-name="ro1">
          <table:table-cell office:value-type="string">
            <text:p>Práctica Docente II - 2º PEP <text:s text:c="34"/>AULA 38</text:p>
          </table:table-cell>
          <table:table-cell office:value-type="string">
            <text:p><text:s/>Eberle D - Güttlein - </text:p>
          </table:table-cell>
          <table:table-cell table:number-columns-repeated="1022"/>
        </table:table-row>
        <table:table-row table:style-name="ro1">
          <table:table-cell office:value-type="string">
            <text:p>Educación Tecnológica y su did - 3º PEP <text:s text:c="13"/>AULA 39</text:p>
          </table:table-cell>
          <table:table-cell office:value-type="string">
            <text:p>Graf - Baron - Schell</text:p>
          </table:table-cell>
          <table:table-cell table:number-columns-repeated="1022"/>
        </table:table-row>
        <table:table-row table:style-name="ro1">
          <table:table-cell office:value-type="string">
            <text:p>Práctica docente <text:s/>III - 3º PEP <text:s text:c="33"/>AULA 38</text:p>
          </table:table-cell>
          <table:table-cell office:value-type="string">
            <text:p>Eberle D - Güttlein - <text:s/>Steinle</text:p>
          </table:table-cell>
          <table:table-cell table:number-columns-repeated="1022"/>
        </table:table-row>
        <table:table-row table:style-name="ro1">
          <table:table-cell office:value-type="string">
            <text:p>Práctica IV - Residencia - 4º PEP <text:s text:c="26"/>AULA 38</text:p>
          </table:table-cell>
          <table:table-cell office:value-type="string">
            <text:p><text:s/>Eberle D - Güttlein -Gettig - Steinle - Torresin - Kemerer</text:p>
          </table:table-cell>
          <table:table-cell table:number-columns-repeated="1022"/>
        </table:table-row>
        <table:table-row table:style-name="ro1">
          <table:table-cell office:value-type="string">
            <text:p>Ps. y Cult. S.Aprende <text:s/>- 2º TEC <text:s text:c="29"/>AULA 38</text:p>
          </table:table-cell>
          <table:table-cell office:value-type="string">
            <text:p>Eberle D - Torresin Kemerer</text:p>
          </table:table-cell>
          <table:table-cell table:number-columns-repeated="1022"/>
        </table:table-row>
        <table:table-row table:style-name="ro1">
          <table:table-cell office:value-type="string">
            <text:p>Didacti de la Tecnol - Polim - 4º TEC <text:s text:c="21"/>AULA 39</text:p>
          </table:table-cell>
          <table:table-cell office:value-type="string">
            <text:p>Graf - Baron - Schell</text:p>
          </table:table-cell>
          <table:table-cell table:number-columns-repeated="1022"/>
        </table:table-row>
        <table:table-row table:style-name="ro1">
          <table:table-cell office:value-type="string">
            <text:p>Práct. Dep. I (Natación) - 2° PEF <text:s text:c="27"/>AULA 40</text:p>
          </table:table-cell>
          <table:table-cell office:value-type="string">
            <text:p>Palavecino - Fontana - Aldao</text:p>
          </table:table-cell>
          <table:table-cell table:number-columns-repeated="1022"/>
        </table:table-row>
        <table:table-row table:style-name="ro1">
          <table:table-cell office:value-type="string">
            <text:p>Práct Gimn y Expres II - 3º PEF <text:s text:c="29"/>AULA 40</text:p>
          </table:table-cell>
          <table:table-cell office:value-type="string">
            <text:p><text:s/>Fontana - Palavecino- Aldao</text:p>
          </table:table-cell>
          <table:table-cell table:number-columns-repeated="1022"/>
        </table:table-row>
        <table:table-row table:style-name="ro1">
          <table:table-cell office:value-type="string">
            <text:p>Residencia - 4° PEF <text:s text:c="47"/>AULA 38</text:p>
          </table:table-cell>
          <table:table-cell office:value-type="string">
            <text:p>Eberle D - Jacob C. - Aldao</text:p>
          </table:table-cell>
          <table:table-cell table:number-columns-repeated="1022"/>
        </table:table-row>
        <table:table-row table:style-name="ro1">
          <table:table-cell office:value-type="string">
            <text:p>Biomotricidad - 3º PEF <text:s text:c="43"/>AULA 39</text:p>
          </table:table-cell>
          <table:table-cell office:value-type="string">
            <text:p>Schell - Baron - Graf</text:p>
          </table:table-cell>
          <table:table-cell table:number-columns-repeated="1022"/>
        </table:table-row>
        <table:table-row table:style-name="ro1">
          <table:table-cell office:value-type="string">
            <text:p>Filosofía 2° PEP - 1° PEF - 2º TEC <text:s text:c="23"/>AULA 41</text:p>
          </table:table-cell>
          <table:table-cell office:value-type="string">
            <text:p>Eberle A - Wendler D - Pusineri</text:p>
          </table:table-cell>
          <table:table-cell table:number-columns-repeated="1022"/>
        </table:table-row>
        <table:table-row table:style-name="ro1">
          <table:table-cell office:value-type="string">
            <text:p>EDI:T de Aporte a la Educ Primaria - 4º PEP <text:s text:c="8"/>AULA 41</text:p>
          </table:table-cell>
          <table:table-cell office:value-type="string">
            <text:p>Wendler D - Pusineri - Eberle A</text:p>
          </table:table-cell>
          <table:table-cell table:number-columns-repeated="1022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currency-style style:name="N8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6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08P0"/>
    </number:currency-style>
    <number:currency-style style:name="N8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09P0"/>
    </number:currency-style>
    <number:date-style style:name="N8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AR">
      <number:day number:style="long"/>
      <number:text>-</number:text>
      <number:month number:textual="true"/>
    </number:date-style>
    <number:date-style style:name="N8112" number:language="es" number:country="AR">
      <number:month number:textual="true"/>
      <number:text>-</number:text>
      <number:year/>
    </number:date-style>
    <number:date-style style:name="N8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AR">
      <number:number number:decimal-places="0" number:min-integer-digits="1" number:grouping="true"/>
    </number:number-style>
    <number:number-style style:name="N8114" number:language="es" number:country="AR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es" number:country="AR">
      <number:number number:decimal-places="0" number:min-integer-digits="1" number:grouping="true"/>
    </number:number-style>
    <number:number-style style:name="N8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s" number:country="AR">
      <number:number number:decimal-places="2" number:min-integer-digits="1" number:grouping="true"/>
    </number:number-style>
    <number:number-style style:name="N8116" number:language="es" number:country="AR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2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18P2" style:volatile="true" number:language="es" number:country="AR">
      <number:text> - </number:text>
    </number:number-style>
    <number:text-style style:name="N8118" number:language="es" number:country="AR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9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8119P2" style:volatile="true" number:language="es" number:country="AR">
      <number:text> </number:text>
      <number:currency-symbol/>
      <number:text> - </number:text>
    </number:currency-style>
    <number:text-style style:name="N8119" number:language="es" number:country="A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AR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20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20" number:language="es" number:country="A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21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8121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21" number:language="es" number:country="A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AR">
      <number:minutes number:style="long"/>
      <number:text>:</number:text>
      <number:seconds number:style="long"/>
    </number:time-style>
    <number:time-style style:name="N8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AR">
      <number:minutes number:style="long"/>
      <number:text>:</number:text>
      <number:seconds number:style="long" number:decimal-places="1"/>
    </number:time-style>
    <number:number-style style:name="N8125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9:5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6-29T19:52:38.92</dc:date>
    <dc:creator>Susana Burioni</dc:creator>
    <meta:editing-duration>PT30M24S</meta:editing-duration>
    <meta:editing-cycles>3</meta:editing-cycles>
    <meta:document-statistic meta:table-count="1" meta:cell-count="268" meta:object-count="0"/>
  </office:meta>
</office:document-meta>
</file>